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Heading_20_2">
      <style:text-properties fo:color="#00000a" style:font-name="Arial" fo:font-size="11pt" style:font-size-asian="11pt" style:font-name-complex="Arial" style:font-size-complex="11pt"/>
    </style:style>
    <style:style style:name="P9" style:family="paragraph" style:parent-style-name="Heading_20_2">
      <style:paragraph-properties fo:line-height="150%"/>
      <style:text-properties fo:color="#00000a" style:font-name="Arial" fo:font-size="11pt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dulo richiesta adesione cura partecipata aree verdi e spazi pubblici e la corretta</text:p>
      <text:p text:style-name="P4">manutenzione</text:p>
      <text:p text:style-name="P5"/>
      <text:p text:style-name="P5"/>
      <text:p text:style-name="P5"/>
      <text:p text:style-name="P6"/>
      <text:p text:style-name="P6"/>
      <text:p text:style-name="P6"/>
      <text:p text:style-name="P6">AL SIGNOR SINDACO </text:p>
      <text:p text:style-name="P6">DEL COMUNE DI PIRAINO</text:p>
      <text:p text:style-name="P6"/>
      <text:p text:style-name="P6"/>
      <text:p text:style-name="P6"/>
      <text:p text:style-name="P2">Il/La sottoscritt………………………………………………………………………………</text:p>
      <text:p text:style-name="P2">Nato/a a…………………………………………………………il……………………. e residente a Piraino in Via…………………………………………………………</text:p>
      <text:p text:style-name="P2">Vista la delibera di Giunta Municipale n.183 del 24/08/2017 con oggetto: “Indirizzo e approvazione nuove linee guida per la cura partecipata delle aree verdi e spazi pubblici e la corretta manutenzione”;</text:p>
      <text:p text:style-name="P2"/>
      <text:p text:style-name="P1">CHIEDE</text:p>
      <text:h text:style-name="P9" text:outline-level="2">in affidamento, così come previsto dalle linee guida di cui alla delibera, l’area a verde pubblico e/o spazio pubblico di PROPRIETÀ COMUNALE ubicata in Via/Piazza………………………………………………………………………………………………………<text:bookmark text:name="_GoBack"/></text:h>
      <text:h text:style-name="P9" text:outline-level="2">(Produrre foto)</text:h>
      <text:h text:style-name="P9" text:outline-level="2"/>
      <text:h text:style-name="P9" text:outline-level="2"/>
      <text:h text:style-name="P9" text:outline-level="2">Si allegano:</text:h>
      <text:h text:style-name="P9" text:outline-level="2">- Documento di riconoscimento</text:h>
      <text:h text:style-name="P9" text:outline-level="2">- Indicazione del responsabile di ogni rapporto intercorrente con l’Amministrazione comunale</text:h>
      <text:h text:style-name="P9" text:outline-level="2"/>
      <text:h text:style-name="P8" text:outline-level="2">Piraino lì <text:s/></text:h>
      <text:p text:style-name="P3">Il dichiarant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8S</meta:editing-duration>
    <meta:editing-cycles>3</meta:editing-cycles>
    <meta:generator>OpenOffice/4.1.1$Win32 OpenOffice.org_project/411m6$Build-9775</meta:generator>
    <dc:date>2017-09-14T16:16:42.34</dc:date>
    <meta:print-date>2017-09-14T16:14:37.62</meta:print-date>
    <meta:document-statistic meta:table-count="0" meta:image-count="0" meta:object-count="0" meta:page-count="1" meta:paragraph-count="15" meta:word-count="111" meta:character-count="858"/>
    <meta:user-defined meta:name="Info 1"/>
    <meta:user-defined meta:name="Info 2"/>
    <meta:user-defined meta:name="Info 3"/>
    <meta:user-defined meta:name="Info 4"/>
  </office:meta>
</office:document-meta>
</file>